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CASEC JARDIM TESTAI UNIDADE I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Unid.</text:p>
          </table:table-cell>
          <table:table-cell table:style-name="ce10" office:value-type="string" calcext:value-type="string">
            <text:p>Função Habilitação Nome R.G.</text:p>
          </table:table-cell>
          <table:table-cell table:style-name="ce4" office:value-type="string" calcext:value-type="string">
            <text:p>Horário</text:p>
          </table:table-cell>
          <table:table-cell table:style-name="ce4" office:value-type="string" calcext:value-type="string">
            <text:p>Salário</text:p>
          </table:table-cell>
          <table:table-cell table:style-name="ce14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string" calcext:value-type="string">
            <text:p>RAYSA GARCIA RIBEIRO 45.622.609-6 Diretor(a)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5.167,10</text:p>
          </table:table-cell>
          <table:table-cell table:style-name="ce11" office:value-type="string" calcext:value-type="string">
            <text:p>31.770-5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1" office:value-type="string" calcext:value-type="string">
            <text:p>EDLEUZA FERNANDES DA SILVA PAIVA 56.491.812-X Coord. Pedagógico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50,00</text:p>
          </table:table-cell>
          <table:table-cell table:style-name="ce11" office:value-type="string" calcext:value-type="string">
            <text:p>761304664-9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1" office:value-type="string" calcext:value-type="string">
            <text:p>LUANA P. DOS SANTOS 55.698.343-9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113331-4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1" office:value-type="string" calcext:value-type="string">
            <text:p>JANDERRY DA S B DE SOUZA 65.351.870-5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39850-0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1" office:value-type="string" calcext:value-type="string">
            <text:p>VERA LUCIA DE SOUZA 16.535.041-16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47209-3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1" office:value-type="string" calcext:value-type="string">
            <text:p>ADRIAA LOPES DE OLIVEIRA 8680-1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13931332-8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1" office:value-type="string" calcext:value-type="string">
            <text:p>MARIA LUIZA QUEIROZ SILVA 53.246.658-5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63.556-9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1" office:value-type="string" calcext:value-type="string">
            <text:p>SARA MENDES BRITO 41.341.630-6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35802-9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1" office:value-type="string" calcext:value-type="string">
            <text:p>GISELE FREITAS CAIRES LEITE 8676-9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44826-5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12" office:value-type="string" calcext:value-type="string">
            <text:p>MARIA ISABEL M.A.AMIRATE 36.690.928-9 PedagogiaProfessor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44.264-4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1" office:value-type="string" calcext:value-type="string">
            <text:p>"A CONTRATAR "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/>
          <table:table-cell table:style-name="ce11" office:value-type="string" calcext:value-type="string">
            <text:p>ESTER DIAS NUNES MIRANDA 39.543.215-7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31710187-0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1" office:value-type="string" calcext:value-type="string">
            <text:p>MARCIA GOMES DE ARAUJO 37.757.821-6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70.62.5483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/>
          <table:table-cell table:style-name="ce11" office:value-type="string" calcext:value-type="string">
            <text:p>SUELY LOPES ALEGRE 23.146.722-9 Professor Pedagogi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3.106,13</text:p>
          </table:table-cell>
          <table:table-cell table:style-name="ce11" office:value-type="string" calcext:value-type="string">
            <text:p>64999-9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/>
          <table:table-cell table:style-name="ce11" office:value-type="string" calcext:value-type="string">
            <text:p>NILZA DE JESUS SILVA 25.036.405-0 Cozinheira Ensino Médio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2.047,50</text:p>
          </table:table-cell>
          <table:table-cell table:style-name="ce11" office:value-type="string" calcext:value-type="string">
            <text:p>100292-9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11" office:value-type="string" calcext:value-type="string">
            <text:p>MARIA JOSÉ DA SILVA 20.896.895-7 Ensino Médio Aux. Cozinha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1.942,50</text:p>
          </table:table-cell>
          <table:table-cell table:style-name="ce11" office:value-type="string" calcext:value-type="string">
            <text:p>41.252-X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11" office:value-type="string" calcext:value-type="string">
            <text:p>REGINALDO DE ALMEIRA REIS JUNIOR 24.646.954 Assist. Adm. Ensino Médio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2.200,20</text:p>
          </table:table-cell>
          <table:table-cell table:style-name="ce11" office:value-type="float" office:value="10508692" calcext:value-type="float">
            <text:p>10508692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11" office:value-type="string" calcext:value-type="string">
            <text:p>ANA PAULA M DOS SANTOS 35.255.563-4 Aux. Limpeza Ensino Médio</text:p>
          </table:table-cell>
          <table:table-cell table:style-name="ce12" office:value-type="string" calcext:value-type="string">
            <text:p>07:00h ÁS 17:00h</text:p>
          </table:table-cell>
          <table:table-cell table:style-name="ce13" office:value-type="string" calcext:value-type="string">
            <text:p>R$ 1.942,50</text:p>
          </table:table-cell>
          <table:table-cell table:style-name="ce15" office:value-type="string" calcext:value-type="string">
            <text:p>100835-6</text:p>
          </table:table-cell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" office:value-type="string" calcext:value-type="string">
            <text:p>R$ 53.723,36</text:p>
          </table:table-cell>
          <table:table-cell table:style-name="ce9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Guarulhos 04/11/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